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image/jpeg" manifest:full-path="Pictures/100000000000011F0000013A6EE6AB9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9.0347in" style:page-number="auto" table:align="left" style:writing-mode="lr-tb"/>
    </style:style>
    <style:style style:name="Table1.A" style:family="table-column">
      <style:table-column-properties style:column-width="4.4167in"/>
    </style:style>
    <style:style style:name="Table1.B" style:family="table-column">
      <style:table-column-properties style:column-width="0.5in"/>
    </style:style>
    <style:style style:name="Table1.C" style:family="table-column">
      <style:table-column-properties style:column-width="0.75in"/>
    </style:style>
    <style:style style:name="Table1.D" style:family="table-column">
      <style:table-column-properties style:column-width="0.6667in"/>
    </style:style>
    <style:style style:name="Table1.E" style:family="table-column">
      <style:table-column-properties style:column-width="0.1667in"/>
    </style:style>
    <style:style style:name="Table1.F" style:family="table-column">
      <style:table-column-properties style:column-width="0.0347in"/>
    </style:style>
    <style:style style:name="Table1.G" style:family="table-column">
      <style:table-column-properties style:column-width="0.0417in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Table1.D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Table1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Table1.D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Table1.A3" style:family="table-cell">
      <style:table-cell-properties style:vertical-align="middle" fo:padding="0in" fo:border-left="none" fo:border-right="none" fo:border-top="0.0139in solid #000000" fo:border-bottom="none" style:writing-mode="lr-tb"/>
    </style:style>
    <style:style style:name="Table1.C3" style:family="table-cell">
      <style:table-cell-properties style:vertical-align="middle" fo:background-color="#e0e0e0" fo:padding="0in" fo:border-left="none" fo:border-right="none" fo:border-top="0.0139in solid #000000" fo:border-bottom="none" style:writing-mode="lr-tb">
        <style:background-image/>
      </style:table-cell-properties>
    </style:style>
    <style:style style:name="Table1.F3" style:family="table-cell">
      <style:table-cell-properties style:vertical-align="top" fo:padding="0in" fo:border="none" style:writing-mode="lr-tb"/>
    </style:style>
    <style:style style:name="Table1.AN3" style:family="table-cell">
      <style:table-cell-properties fo:padding="0in" fo:border="none"/>
    </style:style>
    <style:style style:name="P1" style:family="paragraph" style:parent-style-name="Header">
      <style:paragraph-properties fo:margin-left="0in" fo:margin-right="0in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language="zxx" fo:country="none"/>
    </style:style>
    <style:style style:name="P4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P5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P6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P7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size="8pt" fo:language="sr" fo:country="YU" style:font-size-asian="8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12" style:family="paragraph" style:parent-style-name="Standard">
      <style:paragraph-properties fo:text-align="center" style:justify-single-word="false"/>
      <style:text-properties fo:font-size="8pt" fo:language="sr" fo:country="YU" fo:font-weight="bold" style:font-size-asian="8pt" style:font-weight-asian="bold"/>
    </style:style>
    <style:style style:name="P13" style:family="paragraph" style:parent-style-name="Standard">
      <style:paragraph-properties fo:text-align="center" style:justify-single-word="false"/>
      <style:text-properties fo:font-size="11pt" fo:language="sr" fo:country="YU" style:font-size-asian="11pt"/>
    </style:style>
    <style:style style:name="P14" style:family="paragraph" style:parent-style-name="Standard">
      <style:paragraph-properties fo:text-align="center" style:justify-single-word="false"/>
      <style:text-properties fo:font-size="11pt" fo:language="sr" fo:country="YU" fo:font-weight="bold" style:font-size-asian="11pt" style:font-weight-asian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language="zxx" fo:country="none"/>
    </style:style>
    <style:style style:name="P16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9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23" style:family="paragraph" style:parent-style-name="Standard">
      <style:paragraph-properties fo:margin-top="0.0835in" fo:margin-bottom="0in"/>
    </style:style>
    <style:style style:name="P24" style:family="paragraph" style:parent-style-name="Standard">
      <style:paragraph-properties fo:margin-left="0.5in" fo:margin-right="0in" fo:text-indent="0in" style:auto-text-indent="false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6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7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28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29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0" style:family="paragraph" style:parent-style-name="Standard">
      <style:paragraph-properties fo:margin-left="0in" fo:margin-right="0in" fo:text-indent="0.7319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31" style:family="paragraph" style:parent-style-name="Text_20_body">
      <style:paragraph-properties fo:text-align="justify" style:justify-single-word="false">
        <style:tab-stops>
          <style:tab-stop style:position="0.8752in"/>
        </style:tab-stops>
      </style:paragraph-properties>
      <style:text-properties fo:language="sr" fo:country="RS"/>
    </style:style>
    <style:style style:name="P32" style:family="paragraph" style:parent-style-name="Standard" style:list-style-name="WW8Num1">
      <style:paragraph-properties style:line-height-at-least="0.0693in" fo:text-align="justify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3" style:family="paragraph">
      <style:paragraph-properties fo:text-align="center" style:writing-mode="lr-tb"/>
    </style:style>
    <style:style style:name="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T4" style:family="text">
      <style:text-properties fo:color="#339966" style:font-name="Arial" fo:font-size="10pt" fo:language="sr" fo:country="YU" style:font-size-asian="10pt" style:font-name-complex="Arial"/>
    </style:style>
    <style:style style:name="T5" style:family="text">
      <style:text-properties fo:color="#339966" style:font-name="Arial" fo:font-size="10pt" fo:language="zxx" fo:country="none" style:font-size-asian="10pt" style:font-name-complex="Arial"/>
    </style:style>
    <style:style style:name="T6" style:family="text">
      <style:text-properties fo:font-size="10pt" fo:language="sr" fo:country="YU" style:font-size-asian="10pt"/>
    </style:style>
    <style:style style:name="T7" style:family="text">
      <style:text-properties fo:font-size="10pt" fo:language="hr" fo:country="HR" style:font-size-asian="10pt"/>
    </style:style>
    <style:style style:name="T8" style:family="text">
      <style:text-properties fo:font-size="10pt" style:font-size-asian="10pt"/>
    </style:style>
    <style:style style:name="T9" style:family="text">
      <style:text-properties fo:font-size="10pt" fo:language="ru" fo:country="RU" style:font-size-asian="10pt"/>
    </style:style>
    <style:style style:name="T10" style:family="text">
      <style:text-properties fo:font-size="10pt" fo:language="sh" fo:country="YU" style:font-size-asian="10pt"/>
    </style:style>
    <style:style style:name="T11" style:family="text">
      <style:text-properties fo:font-size="10pt" fo:language="zxx" fo:country="none" style:font-size-asian="10pt"/>
    </style:style>
    <style:style style:name="T12" style:family="text">
      <style:text-properties fo:font-size="10pt" fo:language="en" fo:country="US" style:font-size-asian="10pt"/>
    </style:style>
    <style:style style:name="T13" style:family="text">
      <style:text-properties fo:font-size="8pt" fo:language="sr" fo:country="YU" style:font-size-asian="8pt"/>
    </style:style>
    <style:style style:name="T14" style:family="text">
      <style:text-properties fo:font-size="8pt" fo:language="sr" fo:country="YU" fo:font-weight="bold" style:font-size-asian="8pt" style:font-weight-asian="bold" style:font-weight-complex="bold"/>
    </style:style>
    <style:style style:name="T15" style:family="text">
      <style:text-properties fo:font-size="8pt" fo:language="hr" fo:country="HR" style:font-size-asian="8pt"/>
    </style:style>
    <style:style style:name="T16" style:family="text">
      <style:text-properties fo:font-size="8pt" fo:language="sh" fo:country="YU" style:font-size-asian="8pt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language="zxx" fo:country="none"/>
    </style:style>
    <style:style style:name="T20" style:family="text">
      <style:text-properties fo:language="zxx" fo:country="none" fo:font-weight="bold" style:font-weight-asian="bold"/>
    </style:style>
    <style:style style:name="T21" style:family="text">
      <style:text-properties fo:language="zxx" fo:country="none" fo:font-weight="bold" style:font-name-asian="Times New Roman" style:font-weight-asian="bold" style:font-name-complex="Times New Roman" style:font-weight-complex="bold"/>
    </style:style>
    <style:style style:name="T22" style:family="text">
      <style:text-properties fo:language="sr" fo:country="RS"/>
    </style:style>
    <style:style style:name="T23" style:family="text">
      <style:text-properties fo:language="sr" fo:country="RS" fo:font-weight="bold" style:font-weight-asian="bold"/>
    </style:style>
    <style:style style:name="T24" style:family="text">
      <style:text-properties fo:language="sr" fo:country="RS" fo:font-weight="bold" style:font-weight-asian="bold" style:font-weight-complex="bold"/>
    </style:style>
    <style:style style:name="T25" style:family="text">
      <style:text-properties fo:language="es" fo:country="ES"/>
    </style:style>
    <style:style style:name="T26" style:family="text">
      <style:text-properties fo:language="es" fo:country="ES" fo:font-weight="bold" style:font-weight-asian="bold"/>
    </style:style>
    <style:style style:name="T27" style:family="text">
      <style:text-properties fo:language="none" fo:country="none" fo:font-weight="bold" style:font-name-asian="Times New Roman" style:font-weight-asian="bold" style:font-name-complex="Times New Roman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stroke="solid" svg:stroke-width="0.0102in" svg:stroke-color="#000000" svg:stroke-opacity="100%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 table:number-columns-repeated="60"/>
        <table:table-row table:style-name="Table1.1">
          <table:table-cell table:style-name="Table1.A1" office:value-type="string">
            <text:p text:style-name="P12">НАЗИВ ЗАПИСА</text:p>
          </table:table-cell>
          <table:table-cell table:style-name="Table1.A1" table:number-columns-spanned="2" office:value-type="string">
            <text:p text:style-name="Standard"><text:span text:style-name="T13">ВРСТА : </text:span><text:span text:style-name="T14">0.</text:span><text:bookmark-start text:name="Text1"/><text:span text:style-name="T14"><text:text-input text:description="Text1">     </text:text-input></text:span><text:bookmark-end text:name="Text1"/></text:p>
          </table:table-cell>
          <table:covered-table-cell/>
          <table:table-cell table:style-name="Table1.D1" table:number-columns-spanned="63" office:value-type="string">
            <text:p text:style-name="P13">Ознак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4">Допис</text:p>
          </table:table-cell>
          <table:table-cell table:style-name="Table1.A2" table:number-columns-spanned="2" office:value-type="string">
            <text:p text:style-name="P10">МАТ.ДОК.: </text:p>
          </table:table-cell>
          <table:covered-table-cell/>
          <table:table-cell table:style-name="Table1.D2" table:number-columns-spanned="6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table:number-columns-spanned="2" office:value-type="string">
            <text:p text:style-name="P16"><text:s text:c="148"/></text:p>
          </table:table-cell>
          <table:covered-table-cell/>
          <table:table-cell table:style-name="Table1.C3" table:number-columns-spanned="2" office:value-type="string">
            <text:p text:style-name="P9"><text:span text:style-name="T6">Датум:</text:span><text:span text:style-name="T11">27.06.2025</text:span><text:span text:style-name="T12">.</text:span></text:p>
          </table:table-cell>
          <table:covered-table-cell/>
          <table:table-cell table:style-name="Table1.A3" office:value-type="string">
            <text:p text:style-name="P11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AN3" office:value-type="string">
            <text:p text:style-name="P17"/>
          </table:table-cell>
        </table:table-row>
      </table:table>
      <text:p text:style-name="P3"/>
      <text:p text:style-name="P18">ПОЗИВ ЗА ПОДНОШЕЊЕ ПОНУДА</text:p>
      <text:p text:style-name="P20"/>
      <text:p text:style-name="Normal_20__28_Web_29_"><text:span text:style-name="T18">1. Назив наручиоца: </text:span>РМУ РЕМБАС – Петра Жалца 2</text:p>
      <text:p text:style-name="P21">Интернет страница :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19">2. Врста поступка јавне набавке:</text:p>
      <text:p text:style-name="P21">Набавке на које се не примењује закон о ЈН</text:p>
      <text:p text:style-name="P21"/>
      <text:p text:style-name="P19">3. Предмет јавне набавке:</text:p>
      <text:p text:style-name="P21">Предмет набавке:<text:span text:style-name="T21"> </text:span><text:span text:style-name="T27">Разна роба</text:span></text:p>
      <text:p text:style-name="P19"><text:s text:c="6"/>4. Начин преузимања конкурсне документације:</text:p>
      <text:p text:style-name="P21">На интернет страни наручиоца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21"><text:span text:style-name="T17">5. Рок испоруке: максимум</text:span><text:span text:style-name="T20"> 15 </text:span><text:span text:style-name="T17">дана од дана пријема наруџбенице наручиоца.</text:span></text:p>
      <text:p text:style-name="P20"/>
      <text:p text:style-name="P21"><text:span text:style-name="T17">6. Гарантни период: минимум</text:span><text:span text:style-name="T20"> 6 </text:span><text:span text:style-name="T17">месеци <text:s/>од испоруке добара или извршења услуге.</text:span></text:p>
      <text:p text:style-name="P21"/>
      <text:p text:style-name="P19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3"><text:span text:style-name="T18">-Цена .............................. 0 - </text:span><text:span text:style-name="T24">9</text:span><text:span text:style-name="T18">0 бодова</text:span></text:p>
      <text:p text:style-name="P27">Код овог критеријума упоређиваће се понуђене цене са најнижом понуђеном ценом. Највећи могући број бодова код овог критеријума износи <text:span text:style-name="T22">90 </text:span>бодова и њих добија понуда са најнижом понуђеном ценом.</text:p>
      <text:p text:style-name="P27">Број бодова за остале понуде добија се према формули:</text:p>
      <text:p text:style-name="P27"><text:span text:style-name="T17">БЦ</text:span><text:span text:style-name="T23">=</text:span><text:span text:style-name="T17"> Маx бод</text:span><text:span text:style-name="T23">*</text:span><text:span text:style-name="T17"> Цмин</text:span><text:span text:style-name="T23">/</text:span><text:span text:style-name="T26"> Ц1</text:span></text:p>
      <text:p text:style-name="P29">БЦ<text:span text:style-name="T22"> </text:span>=<text:span text:style-name="T22"><text:tab/></text:span>бодови по основу цене из понуде</text:p>
      <text:p text:style-name="P28">Цмин =<text:span text:style-name="T22"> </text:span>најнижа цена</text:p>
      <text:p text:style-name="P25"><text:span text:style-name="T25">Ц1</text:span> <text:span text:style-name="T25">= <text:tab/>цен</text:span>а<text:span text:style-name="T25"> понуђача</text:span></text:p>
      <text:p text:style-name="P23"><text:span text:style-name="T17">-Услови плаћања</text:span><text:tab/>.............................. <text:span text:style-name="T18">0-10 бодова</text:span></text:p>
      <text:p text:style-name="P27"><text:span text:style-name="T22">- авансно плаћање <text:s/></text:span><text:span text:style-name="T18">..................</text:span><text:span text:style-name="T22"> <text:s text:c="2"/></text:span><text:span text:style-name="T23">0 бодова</text:span></text:p>
      <text:p text:style-name="P27"><text:span text:style-name="T22">- одложено плаћање од 45 дана и преко 45 дана <text:s/></text:span><text:span text:style-name="T18">..................</text:span><text:span text:style-name="T22"> <text:s text:c="2"/></text:span><text:span text:style-name="T23">10 бодова</text:span></text:p>
      <text:p text:style-name="P24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6"/>
      <text:p text:style-name="P26">БП= дати број дана плаћања/45 <text:s/>X 10 </text:p>
      <text:p text:style-name="P31"/>
      <text:p text:style-name="P22"><text:soft-page-break/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1"/>
      <text:p text:style-name="P19">8. Начин подношења понуде и рок за подношење понуда:</text:p>
      <text:p text:style-name="P21">Понуде се достављају на e-mail <text:a xlink:type="simple" xlink:href="mailto:natasa.obradovic@jppeu.rs" text:style-name="Internet_20_link" text:visited-style-name="Visited_20_Internet_20_Link"><text:span text:style-name="Internet_20_link">_</text:span></text:a><text:a xlink:type="simple" xlink:href="mailto:natasa.obradovic@jppeu.rs" text:style-name="Internet_20_link" text:visited-style-name="Visited_20_Internet_20_Link"><text:span text:style-name="Internet_20_link"><text:span text:style-name="T22">sladjan989@gmail.com <text:s text:c="3"/>stamenkovicdarko@hotmail.rs</text:span></text:span></text:a><text:a xlink:type="simple" xlink:href="mailto:natasa.obradovic@jppeu.rs" text:style-name="Internet_20_link" text:visited-style-name="Visited_20_Internet_20_Link"><text:span text:style-name="Internet_20_link">__________________</text:span></text:a> и <text:span text:style-name="T19">сматраће</text:span> се благовременим уколико су примљене од стране наручиоца до<text:span text:style-name="T22"> </text:span><text:span text:style-name="T19"><text:s/></text:span><text:span text:style-name="T19">04.07.2025</text:span> до <text:span text:style-name="T22">1</text:span><text:span text:style-name="T19">5</text:span> сати.</text:p>
      <text:p text:style-name="P21"/>
      <text:p text:style-name="P21">Напомена: Понуда мора да садржи све ставке из Обрасца понуде. Некомплетне понуде биће одбијене.</text:p>
      <text:p text:style-name="P21"/>
      <text:list xml:id="list8035891384488347360" text:style-name="WW8Num1">
        <text:list-item>
          <text:list>
            <text:list-item>
              <text:p text:style-name="P32">Контакт наручиоца:</text:p>
            </text:list-item>
          </text:list>
        </text:list-item>
      </text:list>
      <text:p text:style-name="P30">035/8627-373</text:p>
      <text:p text:style-name="P3"/>
      <text:p text:style-name="P3"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text:tab/><text:tab/><text:tab/><text:tab/><draw:line text:anchor-type="char" draw:z-index="4" draw:style-name="gr1" draw:text-style-name="P33" svg:x1="-0.5835in" svg:y1="8.7835in" svg:x2="6.8331in" svg:y2="8.7835in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zxx" fo:country="non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GB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Foot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0.2756in" style:auto-text-indent="false"/>
      <style:text-properties fo:font-size="11pt" fo:language="sr" fo:country="YU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letter-kerning="true" style:font-name-asian="SimSun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-complex="Symbol"/>
    </style:style>
    <style:style style:name="WW8Num1z1" style:family="text">
      <style:text-properties fo:language="sr" fo:country="RS" style:font-name-complex="Courier New"/>
    </style:style>
    <style:style style:name="WW8Num1z2" style:family="text">
      <style:text-properties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6.5715in" table:align="left" style:writing-mode="lr-tb"/>
    </style:style>
    <style:style style:name="Table2.A" style:family="table-column">
      <style:table-column-properties style:column-width="0.8326in"/>
    </style:style>
    <style:style style:name="Table2.B" style:family="table-column">
      <style:table-column-properties style:column-width="4.4729in"/>
    </style:style>
    <style:style style:name="Table2.C" style:family="table-column">
      <style:table-column-properties style:column-width="1.266in"/>
    </style:style>
    <style:style style:name="Table2.1" style:family="table-row">
      <style:table-row-properties style:keep-together="false" fo:keep-together="always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2.2" style:family="table-row">
      <style:table-row-properties style:min-row-height="0.5035in" style:keep-together="false" fo:keep-together="always"/>
    </style:style>
    <style:style style:name="Table2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 style:writing-mode="lr-tb"/>
    </style:style>
    <style:style style:name="MP1" style:family="paragraph" style:parent-style-name="Header">
      <style:paragraph-properties fo:margin-left="0in" fo:margin-right="0in" fo:text-indent="0in" style:auto-text-indent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MP3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MP4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MP7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M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M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M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MT4" style:family="text">
      <style:text-properties fo:color="#339966" style:font-name="Arial" fo:font-size="10pt" fo:language="sr" fo:country="YU" style:font-size-asian="10pt" style:font-name-complex="Arial"/>
    </style:style>
    <style:style style:name="MT5" style:family="text">
      <style:text-properties fo:color="#339966" style:font-name="Arial" fo:font-size="10pt" fo:language="zxx" fo:country="none" style:font-size-asian="10pt" style:font-name-complex="Arial"/>
    </style:style>
    <style:style style:name="MT6" style:family="text">
      <style:text-properties fo:font-size="10pt" fo:language="sr" fo:country="YU" style:font-size-asian="10pt"/>
    </style:style>
    <style:style style:name="MT7" style:family="text">
      <style:text-properties fo:font-size="10pt" fo:language="hr" fo:country="HR" style:font-size-asian="10pt"/>
    </style:style>
    <style:style style:name="MT8" style:family="text">
      <style:text-properties fo:font-size="10pt" style:font-size-asian="10pt"/>
    </style:style>
    <style:style style:name="MT9" style:family="text">
      <style:text-properties fo:font-size="10pt" fo:language="ru" fo:country="RU" style:font-size-asian="10pt"/>
    </style:style>
    <style:style style:name="MT10" style:family="text">
      <style:text-properties fo:font-size="10pt" fo:language="sh" fo:country="YU" style:font-size-asian="10pt"/>
    </style:style>
    <style:style style:name="MT11" style:family="text">
      <style:text-properties fo:font-size="8pt" fo:language="sr" fo:country="YU" style:font-size-asian="8pt"/>
    </style:style>
    <style:style style:name="MT12" style:family="text">
      <style:text-properties fo:font-size="8pt" fo:language="hr" fo:country="HR" style:font-size-asian="8pt"/>
    </style:style>
    <style:style style:name="MT13" style:family="text">
      <style:text-properties fo:font-size="8pt" fo:language="sh" fo:country="YU" style:font-size-asian="8pt"/>
    </style:style>
    <style:style style:name="M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8.2681in" fo:page-height="11.6929in" style:num-format="1" style:print-orientation="portrait" fo:margin-top="0.5909in" fo:margin-bottom="0.5909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.1575in" style:dynamic-spacing="true"/>
      </style:header-style>
      <style:footer-style>
        <style:header-footer-properties fo:min-height="0.1965in" fo:margin-left="0in" fo:margin-right="0in" fo:margin-top="0.157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graphics1" text:anchor-type="as-char" svg:width="0.6819in" svg:height="0.6819in" draw:z-index="1"><draw:image xlink:href="Pictures/100000000000012C0000012CBA9D6A94.jpg" xlink:type="simple" xlink:show="embed" xlink:actuate="onLoad"/></draw:frame></text:p>
            </table:table-cell>
            <table:table-cell table:style-name="Table2.B1" office:value-type="string">
              <text:p text:style-name="MP2">ЈП ПЕУ РЕСАВИЦА</text:p>
            </table:table-cell>
            <table:table-cell table:style-name="Table2.A1" table:number-rows-spanned="2" office:value-type="string">
              <text:p text:style-name="MP3"><draw:frame draw:style-name="Mfr2" draw:name="graphics2" text:anchor-type="char" svg:x="0.5819in" svg:y="-0.0173in" svg:width="0.4835in" svg:height="0.5382in" draw:z-index="3"><draw:image xlink:href="Pictures/100000000000011F0000013A6EE6AB93.jpg" xlink:type="simple" xlink:show="embed" xlink:actuate="onLoad"/></draw:frame></text:p>
            </table:table-cell>
          </table:table-row>
          <table:table-row table:style-name="Table2.2">
            <table:covered-table-cell/>
            <table:table-cell table:style-name="Table2.B2" office:value-type="string">
              <text:p text:style-name="MP4"/>
              <text:p text:style-name="MP5"><text:span text:style-name="MT1">РМУ Рембас </text:span><text:span text:style-name="MT2">35237</text:span><text:span text:style-name="MT3"> </text:span><text:span text:style-name="MT2">Ресавица,</text:span></text:p>
              <text:p text:style-name="MP6"><text:span text:style-name="MT4">Тел:(035)</text:span><text:span text:style-name="MT5">8</text:span><text:span text:style-name="MT4">627-722;факс:(035)</text:span><text:span text:style-name="MT5">8</text:span><text:span text:style-name="MT4">627-846</text:span></text:p>
            </table:table-cell>
            <table:covered-table-cell/>
          </table:table-row>
        </table:table>
        <text:p text:style-name="Header"/>
      </style:header>
      <style:footer>
        <text:p text:style-name="MP7"><text:span text:style-name="MT6"><text:tab/></text:span><text:span text:style-name="MT7">IF</text:span><text:span text:style-name="MT6">-</text:span><text:span text:style-name="MT8">RES</text:span><text:span text:style-name="MT9">.13</text:span><text:span text:style-name="MT6"> <text:s text:c="2"/>Заглавље неформализованих записа <text:s/>Издање обр:</text:span><text:span text:style-name="MT10">2</text:span><text:span text:style-name="MT11"> <text:s text:c="8"/><text:tab/></text:span><text:span text:style-name="MT6">Стр </text:span><text:span text:style-name="MT6"><text:page-number text:select-page="current">2</text:page-number></text:span><text:span text:style-name="MT6"> од </text:span><text:span text:style-name="MT6"><text:page-count style:num-format="1">2</text:page-count></text:span></text:p>
        <text:p text:style-name="Footer"><text:span text:style-name="MT12"><text:tab/>Ma</text:span><text:span text:style-name="MT11">тични документ </text:span><text:span text:style-name="MT12">IP-RES.0</text:span><text:span text:style-name="MT11">3 <text:s/>Издање:</text:span><text:span text:style-name="MT13">2</text:span><text:span text:style-name="MT11">1; <text:s/>Прилог:1 <text:s text:c="4"/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НАЗИВ ЗАПИСА</dc:title>
    <meta:initial-creator>Marina</meta:initial-creator>
    <meta:creation-date>2023-02-23T11:28:00</meta:creation-date>
    <dc:date>2025-06-27T11:31:20.33</dc:date>
    <meta:print-date>2023-06-01T11:36:00</meta:print-date>
    <meta:editing-cycles>183</meta:editing-cycles>
    <meta:editing-duration>PT5H19M41S</meta:editing-duration>
    <meta:generator>OpenOffice/4.1.11$Win32 OpenOffice.org_project/4111m1$Build-9808</meta:generator>
    <meta:document-statistic meta:table-count="2" meta:image-count="2" meta:object-count="0" meta:page-count="2" meta:paragraph-count="47" meta:word-count="334" meta:character-count="2471"/>
  </office:meta>
</office:document-meta>
</file>